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2.4805in"/>
    </style:style>
    <style:style style:name="TableColumn16" style:family="table-column">
      <style:table-column-properties style:column-width="1.2597in"/>
    </style:style>
    <style:style style:name="TableColumn17" style:family="table-column">
      <style:table-column-properties style:column-width="1.9888in"/>
    </style:style>
    <style:style style:name="Table13" style:family="table">
      <style:table-properties style:width="6.8875in" fo:margin-left="0in" table:align="center"/>
    </style:style>
    <style:style style:name="TableRow18" style:family="table-row">
      <style:table-row-properties style:min-row-height="0.6652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 fo:line-height="0.25in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line-height="0.25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 style:min-row-height="0.6652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line-height="0.25in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line-height="0.25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ableRow34" style:family="table-row">
      <style:table-row-properties style:min-row-height="0.6652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fo:line-height="0.25in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內文" style:family="paragraph">
      <style:paragraph-properties style:snap-to-layout-grid="false" fo:line-height="0.25in"/>
    </style:style>
    <style:style style:name="T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 fo:line-height="0.25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 style:min-row-height="0.4881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6pt"/>
    </style:style>
    <style:style style:name="TableRow59" style:family="table-row">
      <style:table-row-properties style:min-row-height="0.4881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881in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</style:style>
    <style:style style:name="T67" style:parent-style-name="預設段落字型" style:family="text">
      <style:text-properties style:font-name="標楷體" style:font-name-asian="標楷體" fo:letter-spacing="0.067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69" style:family="table-row">
      <style:table-row-properties style:min-row-height="0.6097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097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097in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2618in" fo:line-height="300%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98" style:parent-style-name="內文" style:family="paragraph">
      <style:paragraph-properties style:snap-to-layout-grid="false" fo:text-align="justify" fo:margin-top="0.1666in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05" style:parent-style-name="註釋標題" style:family="paragraph">
      <style:paragraph-properties fo:text-align="start"/>
    </style:style>
  </office:automatic-styles>
  <office:body>
    <office:text text:use-soft-page-breaks="true">
      <text:p text:style-name="P1">國立高雄科技大學　進修部</text:p>
      <text:p text:style-name="P6"><text:span text:style-name="T7">______</text:span><text:span text:style-name="T8">學年度第</text:span><text:span text:style-name="T9">______</text:span><text:span text:style-name="T10">學期研究生指導教授提報申請單</text:span></text:p>
      <text:p text:style-name="P11"><text:span text:style-name="T12">申請日期：　　　年　　　月　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校　　區</text:span></text:p>
          </table:table-cell>
          <table:table-cell table:style-name="TableCell22" table:number-columns-spanned="3">
            <text:p text:style-name="P23">□建工校區<text:s/>□燕巢校區<text:s/>□第一校區<text:s/>□楠梓校區<text:s/>□旗津校區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學　　制</text:span></text:p>
          </table:table-cell>
          <table:table-cell table:style-name="TableCell28" table:number-columns-spanned="3">
            <text:p text:style-name="P29"><text:span text:style-name="T30">□</text:span><text:span text:style-name="T31">碩士在職專班</text:span><text:span text:style-name="T32">□</text:span><text:span text:style-name="T33">產業碩士專班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系所班別</text:span></text:p>
          </table:table-cell>
          <table:table-cell table:style-name="TableCell38">
            <text:p text:style-name="P39"><text:span text:style-name="T40">　　　　　　　　　　　</text:span><text:span text:style-name="T41">所</text:span></text:p>
            <text:p text:style-name="P42"><text:span text:style-name="T43">　　　</text:span><text:span text:style-name="T44">班</text:span><text:span text:style-name="T45">　　　　　　　組</text:span></text:p>
          </table:table-cell>
          <table:table-cell table:style-name="TableCell46">
            <text:p text:style-name="P47">學生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　　號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指導教授基本資</text:span><text:span text:style-name="T68">料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□校<text:s/>內<text:s/>教<text:s/>師<text:s text:c="9"/>□校<text:s/>外<text:s/>教<text:s/>師</text:p>
          </table:table-cell>
          <table:covered-table-cell/>
          <table:table-cell table:style-name="TableCell72">
            <text:p text:style-name="P73"><text:span text:style-name="T74">服務單位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指導教授</text:p>
            <text:p text:style-name="P80">姓　　名</text:p>
          </table:table-cell>
          <table:table-cell table:style-name="TableCell81">
            <text:p text:style-name="P82"/>
          </table:table-cell>
          <table:table-cell table:style-name="TableCell83">
            <text:p text:style-name="P84">職　　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畢業學校</text:p>
          </table:table-cell>
          <table:table-cell table:style-name="TableCell90">
            <text:p text:style-name="P91"/>
          </table:table-cell>
          <table:table-cell table:style-name="TableCell92">
            <text:p text:style-name="P93">學　　位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指導教授簽章：</text:span></text:p>
      <text:p text:style-name="P98"><text:span text:style-name="T99">系</text:span><text:span text:style-name="T100">(</text:span><text:span text:style-name="T101">所</text:span><text:span text:style-name="T102">)</text:span><text:span text:style-name="T103">主管</text:span><text:span text:style-name="T104">簽章：</text:span></text:p>
      <text:p text:style-name="內文"/>
      <text:p text:style-name="P105">備註：本單經指導教授及系(所)主管簽可後，惠請各系（所）彙整備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hyphenate="false"/>
    </style:style>
    <style:style style:name="註釋標題字元" style:display-name="註釋標題 字元" style:family="text">
      <style:text-properties style:font-name="標楷體"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hyphenate="false"/>
    </style:style>
    <style:style style:name="結語字元" style:display-name="結語 字元" style:family="text">
      <style:text-properties style:font-name="標楷體" style:font-name-asian="標楷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※</text:span><text:span text:style-name="T3">粗線欄框內，請申請人自行填寫。　　　　　　　　　　　　　　　　　　　　　　　　　</text:span><text:span text:style-name="T4">2018.08.27</text:span><text:span text:style-name="T5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指導教授提報申請單</dc:title>
    <meta:initial-creator>高科大-進推處教務組</meta:initial-creator>
    <dc:creator>Windows 使用者</dc:creator>
    <meta:creation-date>2018-07-30T05:53:00Z</meta:creation-date>
    <dc:date>2018-08-29T08:47:00Z</dc:date>
    <meta:template xlink:href="Normal" xlink:type="simple"/>
    <meta:editing-cycles>24</meta:editing-cycles>
    <meta:editing-duration>PT1020S</meta:editing-duration>
    <meta:document-statistic meta:page-count="1" meta:paragraph-count="1" meta:word-count="45" meta:character-count="305" meta:row-count="2" meta:non-whitespace-character-count="261"/>
  </office:meta>
</office:document-meta>
</file>